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bottom="0.0833in" fo:margin-right="0.0819in" fo:text-inden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2305in" style:use-optimal-column-width="false"/>
    </style:style>
    <style:style style:name="TableColumn17" style:family="table-column">
      <style:table-column-properties style:column-width="2.333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4756in" style:use-optimal-column-width="false"/>
    </style:style>
    <style:style style:name="TableColumn20" style:family="table-column">
      <style:table-column-properties style:column-width="0.6736in" style:use-optimal-column-width="false"/>
    </style:style>
    <style:style style:name="TableColumn21" style:family="table-column">
      <style:table-column-properties style:column-width="1.9125in" style:use-optimal-column-width="false"/>
    </style:style>
    <style:style style:name="Table15" style:family="table">
      <style:table-properties style:width="7.1256in" fo:margin-left="0in" table:align="center"/>
    </style:style>
    <style:style style:name="TableRow22" style:family="table-row">
      <style:table-row-properties style:min-row-height="0.761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華康粗圓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華康粗圓體" style:font-name-asian="標楷體"/>
    </style:style>
    <style:style style:name="T30" style:parent-style-name="預設段落字型" style:family="text">
      <style:text-properties style:font-name="華康粗圓體" style:font-name-asian="標楷體"/>
    </style:style>
    <style:style style:name="T31" style:parent-style-name="預設段落字型" style:family="text">
      <style:text-properties style:font-name="華康粗圓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8812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華康粗圓體" style:font-name-asian="標楷體"/>
    </style:style>
    <style:style style:name="T40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粗圓體" style:font-name-asian="標楷體"/>
    </style:style>
    <style:style style:name="P44" style:parent-style-name="內文" style:family="paragraph">
      <style:paragraph-properties fo:text-align="justify"/>
      <style:text-properties style:font-name="華康粗圓體"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華康粗圓體" style:font-name-asian="標楷體"/>
    </style:style>
    <style:style style:name="T47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粗圓體" style:font-name-asian="標楷體"/>
    </style:style>
    <style:style style:name="T51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粗圓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1666in"/>
    </style:style>
    <style:style style:name="T57" style:parent-style-name="預設段落字型" style:family="text">
      <style:text-properties style:font-name="Arial"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top="0.0833in" fo:margin-bottom="0.1666in" fo:margin-right="0.1666in"/>
      <style:text-properties style:font-name="標楷體" style:font-name-asian="標楷體"/>
    </style:style>
    <style:style style:name="P60" style:parent-style-name="內文" style:family="paragraph">
      <style:paragraph-properties fo:text-align="justify" fo:margin-right="0.1666in"/>
      <style:text-properties style:font-name="標楷體" style:font-name-asian="標楷體"/>
    </style:style>
    <style:style style:name="TableRow61" style:family="table-row">
      <style:table-row-properties style:min-row-height="0.652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華康粗圓體" style:font-name-asian="標楷體"/>
    </style:style>
    <style:style style:name="P64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65" style:parent-style-name="預設段落字型" style:family="text">
      <style:text-properties style:font-name="華康粗圓體" style:font-name-asian="標楷體"/>
    </style:style>
    <style:style style:name="T66" style:parent-style-name="預設段落字型" style:family="text">
      <style:text-properties style:font-name="華康粗圓體" style:font-name-asian="標楷體"/>
    </style:style>
    <style:style style:name="T67" style:parent-style-name="預設段落字型" style:family="text">
      <style:text-properties style:font-name="華康粗圓體" style:font-name-asian="標楷體"/>
    </style:style>
    <style:style style:name="T68" style:parent-style-name="預設段落字型" style:family="text">
      <style:text-properties style:font-name="華康粗圓體" style:font-name-asian="標楷體"/>
    </style:style>
    <style:style style:name="T69" style:parent-style-name="預設段落字型" style:family="text">
      <style:text-properties style:font-name="華康粗圓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 fo:margin-right="0.0784in"/>
      <style:text-properties style:font-name="華康粗圓體" style:font-name-asian="標楷體"/>
    </style:style>
    <style:style style:name="P72" style:parent-style-name="內文" style:family="paragraph">
      <style:paragraph-properties fo:text-align="justify" fo:line-height="0.2777in" fo:margin-right="0.078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華康粗圓體" style:font-name-asian="標楷體"/>
    </style:style>
    <style:style style:name="TableRow75" style:family="table-row">
      <style:table-row-properties style:min-row-height="1.240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Arial" style:font-name-asian="標楷體"/>
    </style:style>
    <style:style style:name="P78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79" style:parent-style-name="預設段落字型" style:family="text">
      <style:text-properties style:font-name="華康粗圓體" style:font-name-asian="標楷體" fo:letter-spacing="-0.0138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華康粗圓體" style:font-name-asian="標楷體"/>
    </style:style>
    <style:style style:name="T83" style:parent-style-name="預設段落字型" style:family="text">
      <style:text-properties style:font-name="華康粗圓體" style:font-name-asian="標楷體"/>
    </style:style>
    <style:style style:name="T84" style:parent-style-name="預設段落字型" style:family="text">
      <style:text-properties style:font-name="華康粗圓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華康粗圓體" style:font-name-asian="標楷體"/>
    </style:style>
    <style:style style:name="P88" style:parent-style-name="內文" style:family="paragraph">
      <style:paragraph-properties fo:text-align="justify"/>
      <style:text-properties style:font-name="華康粗圓體" style:font-name-asian="標楷體"/>
    </style:style>
    <style:style style:name="P89" style:parent-style-name="內文" style:family="paragraph">
      <style:paragraph-properties fo:text-align="justify"/>
      <style:text-properties style:font-name="華康粗圓體" style:font-name-asian="標楷體"/>
    </style:style>
    <style:style style:name="P90" style:parent-style-name="內文" style:family="paragraph">
      <style:paragraph-properties fo:text-align="justify"/>
      <style:text-properties style:font-name="華康粗圓體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華康粗圓體" style:font-name-asian="標楷體"/>
    </style:style>
    <style:style style:name="T93" style:parent-style-name="預設段落字型" style:family="text">
      <style:text-properties style:font-name="華康粗圓體" style:font-name-asian="標楷體"/>
    </style:style>
    <style:style style:name="T94" style:parent-style-name="預設段落字型" style:family="text">
      <style:text-properties style:font-name="華康粗圓體" style:font-name-asian="標楷體"/>
    </style:style>
    <style:style style:name="T95" style:parent-style-name="預設段落字型" style:family="text">
      <style:text-properties style:font-name="Arial" style:font-name-asian="標楷體"/>
    </style:style>
    <style:style style:name="T96" style:parent-style-name="預設段落字型" style:family="text">
      <style:text-properties style:font-name="華康粗圓體" style:font-name-asian="標楷體"/>
    </style:style>
    <style:style style:name="T97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  <style:text-properties style:font-name="華康粗圓體" style:font-name-asian="標楷體"/>
    </style:style>
    <style:style style:name="TableRow99" style:family="table-row">
      <style:table-row-properties style:min-row-height="0.3312in" style:use-optimal-row-height="false" fo:keep-together="always"/>
    </style:style>
    <style:style style:name="TableCell100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0.0826in"/>
      <style:text-properties style:font-name="華康粗圓體" style:font-name-asian="標楷體"/>
    </style:style>
    <style:style style:name="P102" style:parent-style-name="內文" style:family="paragraph">
      <style:paragraph-properties fo:text-align="center" fo:margin-right="0.0826in"/>
    </style:style>
    <style:style style:name="T103" style:parent-style-name="預設段落字型" style:family="text">
      <style:text-properties style:font-name="華康粗圓體" style:font-name-asian="標楷體"/>
    </style:style>
    <style:style style:name="T104" style:parent-style-name="預設段落字型" style:family="text">
      <style:text-properties style:font-name="華康粗圓體" style:font-name-asian="標楷體"/>
    </style:style>
    <style:style style:name="T105" style:parent-style-name="預設段落字型" style:family="text">
      <style:text-properties style:font-name="華康粗圓體" style:font-name-asian="標楷體"/>
    </style:style>
    <style:style style:name="T106" style:parent-style-name="預設段落字型" style:family="text">
      <style:text-properties style:font-name="華康粗圓體" style:font-name-asian="標楷體"/>
    </style:style>
    <style:style style:name="T107" style:parent-style-name="預設段落字型" style:family="text">
      <style:text-properties style:font-name="華康粗圓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0.0784in"/>
    </style:style>
    <style:style style:name="T110" style:parent-style-name="預設段落字型" style:family="text">
      <style:text-properties style:font-name="華康粗圓體" style:font-name-asian="標楷體"/>
    </style:style>
    <style:style style:name="T111" style:parent-style-name="預設段落字型" style:family="text">
      <style:text-properties style:font-name="華康粗圓體" style:font-name-asian="標楷體"/>
    </style:style>
    <style:style style:name="T112" style:parent-style-name="預設段落字型" style:family="text">
      <style:text-properties style:font-name="華康粗圓體"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0.0784in"/>
    </style:style>
    <style:style style:name="T115" style:parent-style-name="預設段落字型" style:family="text">
      <style:text-properties style:font-name="華康粗圓體" style:font-name-asian="標楷體"/>
    </style:style>
    <style:style style:name="T116" style:parent-style-name="預設段落字型" style:family="text">
      <style:text-properties style:font-name="華康粗圓體" style:font-name-asian="標楷體"/>
    </style:style>
    <style:style style:name="T117" style:parent-style-name="預設段落字型" style:family="text">
      <style:text-properties style:font-name="華康粗圓體" style:font-name-asian="標楷體"/>
    </style:style>
    <style:style style:name="T118" style:parent-style-name="預設段落字型" style:family="text">
      <style:text-properties style:font-name="華康粗圓體" style:font-name-asian="標楷體"/>
    </style:style>
    <style:style style:name="T119" style:parent-style-name="預設段落字型" style:family="text">
      <style:text-properties style:font-name="華康粗圓體" style:font-name-asian="標楷體"/>
    </style:style>
    <style:style style:name="TableRow120" style:family="table-row">
      <style:table-row-properties style:min-row-height="1.1333in" style:use-optimal-row-height="false" fo:keep-together="always"/>
    </style:style>
    <style:style style:name="P121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Row126" style:family="table-row">
      <style:table-row-properties style:min-row-height="0.2756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129" style:parent-style-name="預設段落字型" style:family="text">
      <style:text-properties style:font-name="華康中黑體" style:font-name-asian="標楷體" fo:font-size="11pt" style:font-size-asian="11pt"/>
    </style:style>
    <style:style style:name="T130" style:parent-style-name="預設段落字型" style:family="text">
      <style:text-properties style:font-name="Arial" style:font-name-asian="標楷體" fo:font-size="11pt" style:font-size-asian="11pt"/>
    </style:style>
    <style:style style:name="T131" style:parent-style-name="預設段落字型" style:family="text">
      <style:text-properties style:font-name="華康中黑體" style:font-name-asian="標楷體" fo:font-size="11pt" style:font-size-asian="11pt"/>
    </style:style>
    <style:style style:name="TableRow132" style:family="table-row">
      <style:table-row-properties style:min-row-height="0.3333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041in" fo:margin-right="0.082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center" fo:margin-left="0.0041in" fo:margin-right="0.0826in">
        <style:tab-stops/>
      </style:paragraph-properties>
    </style:style>
    <style:style style:name="T136" style:parent-style-name="預設段落字型" style:family="text">
      <style:text-properties style:font-name="華康粗圓體" style:font-name-asian="標楷體" fo:letter-spacing="-0.0138in"/>
    </style:style>
    <style:style style:name="TableCell13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666in" fo:margin-bottom="0.0833in" fo:text-indent="0.1138in"/>
      <style:text-properties style:font-name="華康粗圓體" style:font-name-asian="標楷體"/>
    </style:style>
    <style:style style:name="P139" style:parent-style-name="內文" style:family="paragraph">
      <style:paragraph-properties fo:margin-left="0.118in" fo:margin-right="0.1888in">
        <style:tab-stops/>
      </style:paragraph-properties>
      <style:text-properties style:font-name="華康粗圓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118in" fo:margin-right="0.118in">
        <style:tab-stops/>
      </style:paragraph-properties>
      <style:text-properties style:font-name="華康粗圓體" style:font-name-asian="標楷體"/>
    </style:style>
    <style:style style:name="TableRow142" style:family="table-row">
      <style:table-row-properties style:min-row-height="1.1666in" style:use-optimal-row-height="false" fo:keep-together="always"/>
    </style:style>
    <style:style style:name="P143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P144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P147" style:parent-style-name="本文" style:family="paragraph">
      <style:paragraph-properties style:snap-to-layout-grid="false" fo:text-align="justify" fo:line-height="0.2222in" fo:margin-left="0.5444in" fo:margin-right="0.25in" fo:text-indent="-0.3402in">
        <style:tab-stops/>
      </style:paragraph-properties>
      <style:text-properties fo:font-size="12pt" style:font-size-asian="12pt"/>
    </style:style>
    <style:style style:name="P148" style:parent-style-name="本文" style:list-style-name="LFO2" style:family="paragraph">
      <style:paragraph-properties style:snap-to-layout-grid="false" fo:text-align="justify" fo:margin-top="0in" fo:line-height="0.2083in" fo:margin-left="0.5437in" fo:margin-right="0.2479in" fo:text-indent="-0.3388in">
        <style:tab-stops>
          <style:tab-stop style:type="left" style:position="-0.2395in"/>
        </style:tab-stops>
      </style:paragraph-properties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P153" style:parent-style-name="本文" style:list-style-name="LFO2" style:family="paragraph">
      <style:paragraph-properties style:snap-to-layout-grid="false" fo:text-align="justify" fo:margin-top="0in" fo:line-height="0.2083in" fo:margin-left="0.5437in" fo:margin-right="0.2479in" fo:text-indent="-0.3388in">
        <style:tab-stops>
          <style:tab-stop style:type="left" style:position="-0.2395in"/>
        </style:tab-stops>
      </style:paragraph-properties>
      <style:text-properties fo:font-size="12pt" style:font-size-asian="12pt"/>
    </style:style>
    <style:style style:name="P154" style:parent-style-name="本文" style:list-style-name="LFO2" style:family="paragraph">
      <style:paragraph-properties style:snap-to-layout-grid="false" fo:text-align="justify" fo:margin-top="0in" fo:line-height="0.2083in" fo:margin-left="0.5909in" fo:margin-right="0.2479in" fo:text-indent="-0.3937in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weight="bold" style:font-weight-asian="bold" fo:color="#FF0000" fo:font-size="12pt" style:font-size-asian="12pt"/>
    </style:style>
    <style:style style:name="T157" style:parent-style-name="預設段落字型" style:family="text">
      <style:text-properties fo:font-weight="bold" style:font-weight-asian="bold" fo:color="#FF0000" fo:font-size="12pt" style:font-size-asian="12pt"/>
    </style:style>
    <style:style style:name="T158" style:parent-style-name="預設段落字型" style:family="text">
      <style:text-properties fo:font-weight="bold" style:font-weight-asian="bold" fo:color="#FF0000"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P163" style:parent-style-name="本文" style:list-style-name="LFO2" style:family="paragraph">
      <style:paragraph-properties style:snap-to-layout-grid="false" fo:text-align="justify" fo:margin-top="0in" fo:line-height="0.2083in" fo:margin-left="0.5437in" fo:margin-right="0.2479in" fo:text-indent="-0.3388in">
        <style:tab-stops>
          <style:tab-stop style:type="left" style:position="-0.2395in"/>
        </style:tab-stops>
      </style:paragraph-properties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weight="bold" style:font-weight-asian="bold" fo:font-size="12pt" style:font-size-asian="12pt"/>
    </style:style>
    <style:style style:name="T166" style:parent-style-name="預設段落字型" style:family="text">
      <style:text-properties fo:font-weight="bold" style:font-weight-asian="bold" fo:font-size="12pt" style:font-size-asian="12pt"/>
    </style:style>
    <style:style style:name="T1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9" style:parent-style-name="預設段落字型" style:family="text">
      <style:text-properties fo:font-weight="bold" style:font-weight-asian="bold" fo:font-size="12pt" style:font-size-asian="12pt"/>
    </style:style>
    <style:style style:name="T170" style:parent-style-name="預設段落字型" style:family="text">
      <style:text-properties fo:font-weight="bold" style:font-weight-asian="bold" fo:font-size="12pt" style:font-size-asian="12pt"/>
    </style:style>
    <style:style style:name="T171" style:parent-style-name="預設段落字型" style:family="text">
      <style:text-properties fo:font-weight="bold" style:font-weight-asian="bold" fo:font-size="12pt" style:font-size-asian="12pt"/>
    </style:style>
    <style:style style:name="T17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5" style:parent-style-name="預設段落字型" style:family="text">
      <style:text-properties fo:font-weight="bold" style:font-weight-asian="bold" fo:font-size="12pt" style:font-size-asian="12pt"/>
    </style:style>
    <style:style style:name="T176" style:parent-style-name="預設段落字型" style:family="text">
      <style:text-properties style:font-name="標楷體" fo:font-weight="bold" style:font-weight-asian="bold" fo:font-size="12pt" style:font-size-asian="12pt"/>
    </style:style>
    <style:style style:name="P177" style:parent-style-name="本文" style:family="paragraph">
      <style:paragraph-properties style:snap-to-layout-grid="false" fo:text-align="justify" fo:margin-top="0in" fo:line-height="0.2083in" fo:margin-left="1.3312in" fo:margin-right="0.2479in" fo:text-indent="-1.1263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P179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大學部學生五年一貫修讀學士及碩士學位課程申請書</text:p>
      <text:p text:style-name="P2">(碩士班預修研究生資格甄選)</text:p>
      <text:p text:style-name="P3"/>
      <text:p text:style-name="P4"><text:span text:style-name="T5">申請學年度</text:span><text:span text:style-name="T6">:</text:span><text:span text:style-name="T7">　　</text:span><text:span text:style-name="T8"><text:s/></text:span><text:span text:style-name="T9">　　</text:span><text:span text:style-name="T10">學年度</text:span><text:span text:style-name="T11"><text:s text:c="12"/></text:span><text:span text:style-name="T12"><text:s text:c="11"/></text:span><text:span text:style-name="T13">　　</text:span><text:span text:style-name="T14">申請日期：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學</text:span><text:span text:style-name="T30"><text:s text:c="4"/></text:span><text:span text:style-name="T31">號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院<text:s/>系<text:s/>別</text:p>
          </table:table-cell>
          <table:table-cell table:style-name="TableCell37">
            <text:p text:style-name="P38"><text:span text:style-name="T39"><text:s/></text:span><text:span text:style-name="T40"><text:s text:c="10"/></text:span><text:span text:style-name="T41"><text:s text:c="2"/></text:span><text:span text:style-name="T42"><text:s text:c="9"/></text:span><text:span text:style-name="T43">學院</text:span></text:p>
            <text:p text:style-name="P44"/>
            <text:p text:style-name="P45"><text:span text:style-name="T46"><text:s/></text:span><text:span text:style-name="T47"><text:s text:c="9"/></text:span><text:span text:style-name="T48"><text:s/></text:span><text:span text:style-name="T49"><text:s text:c="3"/></text:span><text:span text:style-name="T50">學系</text:span><text:span text:style-name="T51"><text:s/></text:span><text:span text:style-name="T52"><text:s text:c="2"/></text:span><text:span text:style-name="T53"><text:s text:c="2"/></text:span><text:span text:style-name="T54">年級</text:span></text:p>
          </table:table-cell>
          <table:table-cell table:style-name="TableCell55" table:number-columns-spanned="2">
            <text:p text:style-name="P56"><text:span text:style-name="T57">擬申請修讀碩士班別</text:span></text:p>
          </table:table-cell>
          <table:covered-table-cell/>
          <table:table-cell table:style-name="TableCell58" table:number-columns-spanned="2">
            <text:p text:style-name="P59"><text:s text:c="34"/>學系碩士班</text:p>
            <text:p text:style-name="P60"><text:s text:c="19"/>組別</text:p>
          </table:table-cell>
          <table:covered-table-cell/>
        </table:table-row>
        <table:table-row table:style-name="TableRow61">
          <table:table-cell table:style-name="TableCell62">
            <text:p text:style-name="P63">聯絡方式</text:p>
            <text:p text:style-name="P64"><text:span text:style-name="T65">及</text:span><text:span text:style-name="T66"><text:s/></text:span><text:span text:style-name="T67">電</text:span><text:span text:style-name="T68"><text:s/></text:span><text:span text:style-name="T69">話</text:span></text:p>
          </table:table-cell>
          <table:table-cell table:style-name="TableCell70" table:number-columns-spanned="5">
            <text:p text:style-name="P71">電話：( <text:s text:c="3"/>)<text:s text:c="17"/>手機：</text:p>
            <text:p text:style-name="P72"><text:span text:style-name="T73">E-mail</text:span><text:span text:style-name="T7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附繳資料</text:p>
            <text:p text:style-name="P78"><text:span text:style-name="T79">（請打勾）</text:span></text:p>
          </table:table-cell>
          <table:table-cell table:style-name="TableCell80" table:number-columns-spanned="5">
            <text:p text:style-name="P81"><text:span text:style-name="T82">以下</text:span><text:span text:style-name="T83">繳交</text:span><text:span text:style-name="T84">資料依各學系「</text:span><text:span text:style-name="T85">碩士班預修研究生甄選作業要點</text:span><text:span text:style-name="T86">」辦理</text:span></text:p>
            <text:p text:style-name="P87">１、□推薦信</text:p>
            <text:p text:style-name="P88">２、□歷年成績單</text:p>
            <text:p text:style-name="P89">３、□研究報告</text:p>
            <text:p text:style-name="P90">４、□讀書計畫</text:p>
            <text:p text:style-name="P91"><text:span text:style-name="T92">５</text:span><text:span text:style-name="T93">、</text:span><text:span text:style-name="T94">□其他</text:span><text:span text:style-name="T95">資料</text:span><text:span text:style-name="T96">：</text:span><text:span text:style-name="T97">　　　　　　　　　　　　　　　　　　　　　　　　</text:span></text:p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所<text:s/>屬<text:s/>學<text:s/></text:p>
            <text:p text:style-name="P102"><text:span text:style-name="T103">系</text:span><text:span text:style-name="T104"><text:s/></text:span><text:span text:style-name="T105">意</text:span><text:span text:style-name="T106"><text:s/></text:span><text:span text:style-name="T107">見</text:span></text:p>
          </table:table-cell>
          <table:table-cell table:style-name="TableCell108" table:number-columns-spanned="2">
            <text:p text:style-name="P109"><text:span text:style-name="T110">導　</text:span><text:span text:style-name="T111"><text:s text:c="5"/></text:span><text:span text:style-name="T112">師</text:span></text:p>
          </table:table-cell>
          <table:covered-table-cell/>
          <table:table-cell table:style-name="TableCell113" table:number-columns-spanned="3">
            <text:p text:style-name="P114"><text:span text:style-name="T115">系　　</text:span><text:span text:style-name="T116"><text:s/></text:span><text:span text:style-name="T117">主　　</text:span><text:span text:style-name="T118"><text:s/></text:span><text:span text:style-name="T119">任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上列資料由申請同學詳實填具經導師、系主任簽核後，連同上述</text:span><text:span text:style-name="T130">附繳資料一併</text:span><text:span text:style-name="T131">送擬申請系所碩士班彙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擬修讀碩士班甄選結果</text:p>
            <text:p text:style-name="P135"><text:span text:style-name="T136">（請打勾）</text:span></text:p>
          </table:table-cell>
          <table:table-cell table:style-name="TableCell137" table:number-columns-spanned="4" table:number-rows-spanned="2">
            <text:p text:style-name="P138">□同意該生為本系(所)碩士班預研生</text:p>
            <text:p text:style-name="P139">□不同意(請於以下述明原因)：</text:p>
          </table:table-cell>
          <table:covered-table-cell/>
          <table:covered-table-cell/>
          <table:covered-table-cell/>
          <table:table-cell table:style-name="TableCell140">
            <text:p text:style-name="P141">系主任(所長)/委員會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>附註：</text:p>
      <text:list text:style-name="LFO2" text:continue-numbering="true">
        <text:list-item>
          <text:p text:style-name="P148"><text:span text:style-name="T149">甄選作業由各系所自行辦理</text:span><text:span text:style-name="T150">，</text:span><text:span text:style-name="T151">本申請書留底於各系</text:span><text:span text:style-name="T152">。</text:span></text:p>
        </text:list-item>
        <text:list-item>
          <text:p text:style-name="P153">申請資格及其他相關規定，請逕向擬申請修讀之系所洽詢。</text:p>
        </text:list-item>
        <text:list-item>
          <text:p text:style-name="P154"><text:span text:style-name="T155">獲選為預研生資格，僅同意於大學部先修碩士班課程，不具有研究生資格，所以仍須參加本校研究生考試，經錄取後得以抵免先修課程，其大學部畢業後仍須辦理離校，</text:span><text:span text:style-name="T156">俟</text:span><text:span text:style-name="T157">9</text:span><text:span text:style-name="T158">月碩士班入學註冊後才具有研究生資格</text:span><text:span text:style-name="T159">。</text:span><text:span text:style-name="T160">(</text:span><text:span text:style-name="T161">大學部畢業離校後暑假期間不具有在學身分</text:span><text:span text:style-name="T162">)</text:span></text:p>
        </text:list-item>
        <text:list-item>
          <text:p text:style-name="P163"><text:span text:style-name="T164">辦理程序：</text:span><text:span text:style-name="T165">註冊組統一公告</text:span><text:span text:style-name="T166">甄選時間</text:span><text:span text:style-name="T167">→</text:span><text:span text:style-name="T168">擬</text:span><text:span text:style-name="T169">修讀系所</text:span><text:span text:style-name="T170">於期限內辦理</text:span><text:span text:style-name="T171">甄選作業</text:span><text:span text:style-name="T172">→各系所錄取名單</text:span><text:span text:style-name="T173">請於甄選結束後1個月內公告</text:span><text:span text:style-name="T174">→各系所將錄取名單</text:span><text:span text:style-name="T175">彙送教務處註冊組存查</text:span><text:span text:style-name="T176">。</text:span></text:p>
        </text:list-item>
      </text:list>
      <text:p text:style-name="P177"><text:span text:style-name="T178"><draw:frame draw:z-index="251657728" draw:id="id0" draw:style-name="a0" draw:name="Text Box 3" text:anchor-type="paragraph" svg:x="5.65625in" svg:y="0.03125in" svg:width="1.625in" svg:height="0.36944in" style:rel-width="scale" style:rel-height="scale"><draw:text-box><text:p text:style-name="P179">表單編號：N103316-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1986in" fo:margin-right="0.084in" fo:text-indent="-0.1944in">
        <style:tab-stops/>
      </style:paragraph-properties>
      <style:text-properties style:font-name="華康粗圓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63in" fo:margin-left="0.5in" fo:margin-bottom="0.5in" fo:margin-right="0.43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：</dc:title>
    <meta:initial-creator>註冊組</meta:initial-creator>
    <dc:creator>nptu</dc:creator>
    <meta:creation-date>2016-07-29T03:38:00Z</meta:creation-date>
    <dc:date>2016-07-29T03:38:00Z</dc:date>
    <meta:print-date>2012-03-12T06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